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96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februari 2018 met zaaknummer <text:span text:style-name="nadrukvet">M-SLM180043 </text:span>voor het slopen van gebouwen op de locatie <text:span text:style-name="nadrukvet">Nieuwstraat 96 in Koewacht</text:span>. De sloopmelding is op 21 februari 2018 geaccepteerd.</text:p>
            <text:p text:style-name="common-al">De genoemde melding is digitaal, na telefonische afspraak (14 0115), in te zien aan de diverse publieksbalies.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46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straat 96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467</meta:user-defined>
    <meta:user-defined meta:name="OVERHEIDop.GmbID/DC.identifier">gmb-2018-38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M 9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100.82 360872.86</meta:user-defined>
    <meta:user-defined meta:name="OVERHEIDop.versieInformatie"/>
  </office:meta>
</office:document-meta>
</file>