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aanvraag omgevingsvergunning, Helkantsedijk 20, Hooge Zwaluwe (W-2018-0084)</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in de 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6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aanvraag omgevingsvergunning, Helkantsedijk 20, Hooge Zwaluwe (W-2018-0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66</meta:user-defined>
    <meta:user-defined meta:name="OVERHEIDop.GmbID/DC.identifier">gmb-2018-3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J 20</meta:user-defined>
    <meta:user-defined meta:name="OVERHEIDop.woonplaats">Hooge Zwaluwe</meta:user-defined>
    <meta:user-defined meta:name="OVERHEIDop.straatnaam">Helkant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866 409846</meta:user-defined>
    <meta:user-defined meta:name="OVERHEIDop.versieInformatie"/>
  </office:meta>
</office:document-meta>
</file>