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Spoetnikstraat 5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03 januari 2018</text:p>
            <text:p text:style-name="common-al">Ons kenmerk:WB/2018/0001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6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Spoetnikstraat 5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65</meta:user-defined>
    <meta:user-defined meta:name="OVERHEIDop.GmbID/DC.identifier">gmb-2018-3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54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11 495897</meta:user-defined>
    <meta:user-defined meta:name="OVERHEIDop.versieInformatie"/>
  </office:meta>
</office:document-meta>
</file>