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dijk 22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18 een aanvraag voor een omgevingsvergunning ontvangen. Dit betreft het plaatsen van een woonschip inclusief ponton op een bestaande ligplaats ter plaatse van de Groenendijk 224 in Nieuwerkerk aan den IJssel. De aanvraag is geregistreerd onder kenmerk 20180422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462</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62</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62</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ndijk 224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462</meta:user-defined>
    <meta:user-defined meta:name="OVERHEIDop.GmbID/DC.identifier">gmb-2018-38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B 22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610 439045</meta:user-defined>
    <meta:user-defined meta:name="OVERHEIDop.versieInformatie"/>
  </office:meta>
</office:document-meta>
</file>