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tijdelijk plaatsen van een woonunit, Hogenhofstraat 14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tijdelijk plaatsen van een woonunit, Hogenhofstraat 14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46</meta:user-defined>
    <meta:user-defined meta:name="OVERHEIDop.GmbID/DC.identifier">gmb-2018-3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