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J. Bree, Claudius Civilislaan 168, 3132 JB,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J. Bree, geboren 29-10-1953, Claudius Civilislaan 168, 3132 JB  Vlaardingen, met ingang van 24-11-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8455</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455</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455</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J. Bree, Claudius Civilislaan 168, 3132 JB,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6</meta:user-defined>
    <meta:user-defined meta:name="OVERHEIDop.publicationIssue">38455</meta:user-defined>
    <meta:user-defined meta:name="OVERHEIDop.GmbID/DC.identifier">gmb-2018-38455</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2JB 284</meta:user-defined>
    <meta:user-defined meta:name="OVERHEIDop.woonplaats">Vlaardingen</meta:user-defined>
    <meta:user-defined meta:name="OVERHEIDop.straatnaam">Claudius Civilislaa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1780 436413</meta:user-defined>
    <meta:user-defined meta:name="OVERHEIDop.versieInformatie"/>
  </office:meta>
</office:document-meta>
</file>