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K. Buchta, Coornhertstraat 201B, 3132 G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K. Buchta, geboren 21-04-1991, Coornhertstraat 201B, 3132 GD  Vlaardingen, met ingang van 11-12-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449</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449</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449</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K. Buchta, Coornhertstraat 201B, 3132 GD,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8449</meta:user-defined>
    <meta:user-defined meta:name="OVERHEIDop.GmbID/DC.identifier">gmb-2018-38449</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GD 201d</meta:user-defined>
    <meta:user-defined meta:name="OVERHEIDop.woonplaats">Vlaardingen</meta:user-defined>
    <meta:user-defined meta:name="OVERHEIDop.straatnaam">Coornhert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0969 435774</meta:user-defined>
    <meta:user-defined meta:name="OVERHEIDop.versieInformatie"/>
  </office:meta>
</office:document-meta>
</file>