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Rijskade 1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 van aardappelen, groenten en fruit van 23 maart 2018 tot en met 2 september 2018</text:p>
            <text:p text:style-name="common-al">Ons kenmerk: 18UIT01305</text:p>
            <text:p text:style-name="common-al">Verzonden: 31-01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44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4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4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Rijskade 1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47</meta:user-defined>
    <meta:user-defined meta:name="OVERHEIDop.GmbID/DC.identifier">gmb-2018-384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a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79 448123</meta:user-defined>
    <meta:user-defined meta:name="OVERHEIDop.versieInformatie"/>
  </office:meta>
</office:document-meta>
</file>