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aanleggen van een paardenbak op de locatie Sintelweg 2 in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Sintelweg 2 in Empe</text:p>
            <text:p text:style-name="common-al">Voor: het aanleggen van een paardenbak</text:p>
            <text:p text:style-name="common-al">Activiteit(en): Handelen in strijd met regels RO</text:p>
            <text:p text:style-name="common-al">Registratienummer: SXO-2018-0079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febr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44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aanleggen van een paardenbak op de locatie Sintelweg 2 in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446</meta:user-defined>
    <meta:user-defined meta:name="OVERHEIDop.GmbID/DC.identifier">gmb-2018-38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J 2</meta:user-defined>
    <meta:user-defined meta:name="OVERHEIDop.woonplaats">Empe</meta:user-defined>
    <meta:user-defined meta:name="OVERHEIDop.straatnaam">Sintel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582 462288</meta:user-defined>
    <meta:user-defined meta:name="OVERHEIDop.versieInformatie"/>
  </office:meta>
</office:document-meta>
</file>