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Lima Correia Varela, mr. Verschuurstraat 88, 3132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Lima Correia Varela, geboren 04-10-2001, mr. Verschuurstraat 88, 3132 NW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44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4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Lima Correia Varela, mr. Verschuurstraat 88, 3132 NW,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444</meta:user-defined>
    <meta:user-defined meta:name="OVERHEIDop.GmbID/DC.identifier">gmb-2018-384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W 88</meta:user-defined>
    <meta:user-defined meta:name="OVERHEIDop.woonplaats">Vlaardingen</meta:user-defined>
    <meta:user-defined meta:name="OVERHEIDop.straatnaam">Mr. Verschuu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95 435938</meta:user-defined>
    <meta:user-defined meta:name="OVERHEIDop.versieInformatie"/>
  </office:meta>
</office:document-meta>
</file>