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een lift, Sittarderweg 1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een lift, Sittarderweg 114 6412 CL te Heerlen (datum </text:span>
            <text:span text:style-name="nadrukvet">aanvraag </text:span>
            <text:span text:style-name="nadrukvet">05-02-2018</text:span>
            <text:span text:style-name="nadrukvet">, dossiernummer 51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een lift, Sittarderweg 1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43</meta:user-defined>
    <meta:user-defined meta:name="OVERHEIDop.GmbID/DC.identifier">gmb-2018-38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L 116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4 323482</meta:user-defined>
    <meta:user-defined meta:name="OVERHEIDop.versieInformatie"/>
  </office:meta>
</office:document-meta>
</file>