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252, vesigen adviesbureau met ruimte voor yoglessen, vergaderruimte en kookworksho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februari 2018</text:p>
            <text:p text:style-name="common-al">Ons kenmerk:WB/2018/002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44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4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4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252, vesigen adviesbureau met ruimte voor yoglessen, vergaderruimte en kookworksho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42</meta:user-defined>
    <meta:user-defined meta:name="OVERHEIDop.GmbID/DC.identifier">gmb-2018-38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N 252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66 494799</meta:user-defined>
    <meta:user-defined meta:name="OVERHEIDop.versieInformatie"/>
  </office:meta>
</office:document-meta>
</file>