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straat 17 te Veghel</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gemeente een aanvraag ontvangen voor een omgevingsvergunning op locatie Sluisstraat 17 te Veghel. De aanvraag is geregistreerd onder zaaknummer OV-2018-0149. De aanvraag betreft het oprichten van 3 apparteme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3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3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3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sstraat 1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38</meta:user-defined>
    <meta:user-defined meta:name="OVERHEIDop.GmbID/DC.identifier">gmb-2018-38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A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345 402847</meta:user-defined>
    <meta:user-defined meta:name="OVERHEIDop.versieInformatie"/>
  </office:meta>
</office:document-meta>
</file>