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e Zuiderlaaik 1, plaatsen paviljoen en buitenterras (Twisk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3 februari 2018</text:p>
            <text:p text:style-name="common-al">Ons kenmerk:WB/2017/031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8435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3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3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Zuiderlaaik 1, plaatsen paviljoen en buitenterras (Twisk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435</meta:user-defined>
    <meta:user-defined meta:name="OVERHEIDop.GmbID/DC.identifier">gmb-2018-38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GX 1</meta:user-defined>
    <meta:user-defined meta:name="OVERHEIDop.woonplaats">Oostzaan</meta:user-defined>
    <meta:user-defined meta:name="OVERHEIDop.straatnaam">De Zuiderlaaik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1084 494928</meta:user-defined>
    <meta:user-defined meta:name="OVERHEIDop.versieInformatie"/>
  </office:meta>
</office:document-meta>
</file>