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artel Jacobszstraat 21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6 februari 2018</text:p>
            <text:p text:style-name="common-al">Ons kenmerk:WB/2018/00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42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2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2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Bartel Jacobszstraat 21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28</meta:user-defined>
    <meta:user-defined meta:name="OVERHEIDop.GmbID/DC.identifier">gmb-2018-38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R 21</meta:user-defined>
    <meta:user-defined meta:name="OVERHEIDop.woonplaats">Oostzaan</meta:user-defined>
    <meta:user-defined meta:name="OVERHEIDop.straatnaam">Bartel Jacobsz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70 495025</meta:user-defined>
    <meta:user-defined meta:name="OVERHEIDop.versieInformatie"/>
  </office:meta>
</office:document-meta>
</file>