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Westeinde 11, uitbreid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25 januari 2018</text:p>
            <text:p text:style-name="common-al">Ons kenmerk:WB/2018/0019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38424</text:span><text:line-break/><text:date style:data-style-name="dag" text:fixed="true" text:date-value="2018-02-23"/><text:line-break/><text:date style:data-style-name="jaar" text:fixed="true" text:date-value="2018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424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424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: Westeinde 11, uitbreiden bedrijfs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3</meta:user-defined>
    <meta:user-defined meta:name="OVERHEIDop.publicationIssue">38424</meta:user-defined>
    <meta:user-defined meta:name="OVERHEIDop.GmbID/DC.identifier">gmb-2018-384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MA 11</meta:user-defined>
    <meta:user-defined meta:name="OVERHEIDop.woonplaats">Oostzaan</meta:user-defined>
    <meta:user-defined meta:name="OVERHEIDop.straatnaam">Westeinde</meta:user-defined>
    <meta:user-defined meta:name="OVERHEIDgvop.Informatietype/DC.type">Beschikkingen | aanvraa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20422 493439</meta:user-defined>
    <meta:user-defined meta:name="OVERHEIDop.versieInformatie"/>
  </office:meta>
</office:document-meta>
</file>