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Caascooper 16 in Wormer, optrekke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17</text:p>
            <text:p text:style-name="common-al">Ons kenmerk:WB/2017/0350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2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e Caascooper 16 in Wormer, optrekken achte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20</meta:user-defined>
    <meta:user-defined meta:name="OVERHEIDop.GmbID/DC.identifier">gmb-2018-38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X 16</meta:user-defined>
    <meta:user-defined meta:name="OVERHEIDop.woonplaats">Wormer</meta:user-defined>
    <meta:user-defined meta:name="OVERHEIDop.straatnaam">De Caascoop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13 500581</meta:user-defined>
    <meta:user-defined meta:name="OVERHEIDop.versieInformatie"/>
  </office:meta>
</office:document-meta>
</file>