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ertusaafjeshof Sectie D perceelnummer 437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Bertusaafjeshof 6431 Sectie D perceelnummer 4375 te Hoensbroek (datum </text:span>
            <text:span text:style-name="nadrukvet">aanvraag </text:span>
            <text:span text:style-name="nadrukvet">08-02-2018</text:span>
            <text:span text:style-name="nadrukvet">, dossiernummer 52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1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Bertusaafjeshof Sectie D perceelnummer 437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15</meta:user-defined>
    <meta:user-defined meta:name="OVERHEIDop.GmbID/DC.identifier">gmb-2018-38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DZ 10</meta:user-defined>
    <meta:user-defined meta:name="OVERHEIDop.woonplaats">Hoensbroek</meta:user-defined>
    <meta:user-defined meta:name="OVERHEIDop.straatnaam">Bertus Aafjes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1 327074</meta:user-defined>
    <meta:user-defined meta:name="OVERHEIDop.versieInformatie"/>
  </office:meta>
</office:document-meta>
</file>