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werp: van rechtswege vervallen Tijdelijke subsidieregeling toetsing taalniveau 2F/3F O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In artikel 12 (Inwerkingtreding) van de "Tijdelijke subsidieregeling toetsing taalniveau 2F/3F Ommen", vastgesteld door het college van burgemeester en wethouders van de gemeente Ommen op 21 maart 2017 en in werking getreden met ingang van 1 april 2017, is het volgende bepaald:</text:p>
            <text:p text:style-name="al">"Na vaststelling van de subsidies verleend op grond van deze tijdelijke regeling zijn vastgesteld vervalt deze tijdelijke regeling van rechtswege."</text:p>
            <text:p text:style-name="al"/>
            <text:p text:style-name="al">De subsidies verleend op grond van deze tijdelijke regeling zijn vastgesteld op 25 januari 2018. Daarmee is deze regeling dus van rechtswege vervall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841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1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41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erp: van rechtswege vervallen Tijdelijke subsidieregeling toetsing taalniveau 2F/3F O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410</meta:user-defined>
    <meta:user-defined meta:name="OVERHEIDop.GmbID/DC.identifier">gmb-2018-38410</meta:user-defined>
    <meta:user-defined meta:name="OVERHEID.TaxonomieBeleidsagenda/OVERHEID.category">Onderwijs en wetenschap | Organisatie en beleid</meta:user-defined>
    <meta:user-defined meta:name="OVERHEID.Gemeente/DC.spatial">Ommen</meta:user-defined>
    <meta:user-defined meta:name="DC.source">;http://decentrale.regelgeving.overheid.nl/cvdr/XHTMLoutput/Historie/Ommen/CVDR239190/CVDR239190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mmen</meta:user-defined>
    <dc:language>nl</dc:language>
    <meta:user-defined meta:name="OVERHEIDgvop.Informatietype/DC.type">Verordeningen</meta:user-defined>
    <meta:user-defined meta:name="OVERHEID.Gemeente/OVERHEID.authority">Ommen</meta:user-defined>
    <meta:user-defined meta:name="OVERHEID.Gemeente/DCTERMS.publisher">Ommen</meta:user-defined>
    <meta:user-defined meta:name="OVERHEIDop.versieInformatie"/>
  </office:meta>
</office:document-meta>
</file>