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materialenberging, De Gelimment 51, 6261 PH  M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materialenberging bij de voetbalaccommodatie, gelegen  op het perceel<text:span text:style-name="nadrukvet"> De Gelimment 51, 6261 PH  Mheer </text:span>(verzonden 19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3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40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0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0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materialenberging, De Gelimment 51, 6261 PH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05</meta:user-defined>
    <meta:user-defined meta:name="OVERHEIDop.GmbID/DC.identifier">gmb-2018-38405</meta:user-defined>
    <meta:user-defined meta:name="OVERHEID.TaxonomieBeleidsagenda/OVERHEID.category">Ruimte en infrastructuur | Organisatie en beleid</meta:user-defined>
    <meta:user-defined meta:name="OVERHEIDop.referentienummer">Z-HZ_WABO-2017-002023</meta:user-defined>
    <meta:user-defined meta:name="DCTERMS.abstract">het bouwen van een materialenberging bij de voetbalaccommodati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PH 51</meta:user-defined>
    <meta:user-defined meta:name="OVERHEIDop.woonplaats">Mheer</meta:user-defined>
    <meta:user-defined meta:name="OVERHEIDop.straatnaam">De Gelimmen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916 310635</meta:user-defined>
    <meta:user-defined meta:name="OVERHEIDop.versieInformatie"/>
  </office:meta>
</office:document-meta>
</file>