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Luitenantstraat 1-7, Vlaardingen</text:p>
      <text:section text:name="zakelijke-mededeling_id1-3-2" text:style-name="zakelijke-mededeling">
        <text:section text:name="zakelijke-mededeling-tekst_id1-3-2-1" text:style-name="zakelijke-mededeling-tekst">
          <text:section text:name="tekst_id1-3-2-1-1" text:style-name="tekst">
            <text:p text:style-name="common-al">In genoemd huisnummerbesluit is een onjuiste bijlage bijgesloten, deze is vervangen voor de juiste. Het gaat om de tekening waar de huisnummering 11 en 13 in de Van Arenbergstraat onjuist is weergegeven:</text:p>
            <text:p text:style-name="common-al">Luitenantstraat 1-7 (datum besluit: 14-2-2017) doc 155475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0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Luitenantstraat 1-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03</meta:user-defined>
    <meta:user-defined meta:name="OVERHEIDop.GmbID/DC.identifier">gmb-2018-38403</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M 1</meta:user-defined>
    <meta:user-defined meta:name="OVERHEIDop.woonplaats">Vlaardingen</meta:user-defined>
    <meta:user-defined meta:name="OVERHEIDop.straatnaam">Luitenan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6</meta:user-defined>
    <meta:user-defined meta:name="OVERHEID.EPSG28992/DC.spatial">83537 436634</meta:user-defined>
    <meta:user-defined meta:name="OVERHEIDop.versieInformatie"/>
  </office:meta>
</office:document-meta>
</file>