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Rietvinkkade 1 in Wormer, plaatsen ombouw voor 2 klik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8 februari 2018</text:p>
            <text:p text:style-name="common-al">Ons kenmerk:WB/2017/029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401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0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0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Rietvinkkade 1 in Wormer, plaatsen ombouw voor 2 klik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401</meta:user-defined>
    <meta:user-defined meta:name="OVERHEIDop.GmbID/DC.identifier">gmb-2018-38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CN 1</meta:user-defined>
    <meta:user-defined meta:name="OVERHEIDop.woonplaats">Wormer</meta:user-defined>
    <meta:user-defined meta:name="OVERHEIDop.straatnaam">Rietvinkkade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741 501128</meta:user-defined>
    <meta:user-defined meta:name="OVERHEIDop.versieInformatie"/>
  </office:meta>
</office:document-meta>
</file>