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2017-0138  Dorpstraat 88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een omgevingsvergunning hebben verleend voor het bouwen van 28 appartementen aan de Dorpstraat 88.</text:p>
            <text:p text:style-name="common-al">Deze  omgevingsvergunning ligt van 2 maart 2018 tot en met donderdag 12 april 2018 voor iedereen ter inzage in het gemeentehuis, Meiveld 1 in Veldhoven. U kunt hiervoor een afspraak maken met de afdeling Mens en Omgeving via telefoonnummer  14 040.</text:p>
            <text:p text:style-name="common-al">Daarnaast is het besluit met alle bijbehorende stukken te raadplegen op <text:a xlink:href="http://www.ruimtelijkeplannen.nl/" xlink:type="simple">www.ruimtelijkeplannen.nl</text:a> en <text:a xlink:href="http://www.veldhoven.nl/" xlink:type="simple">www.veldhoven.nl</text:a> trefwoord: ‘Dorpstraat 88’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common-al">Heeft u vragen of opmerkingen over de inhoud van dit artikel, neem dan contact op met de afdeling Mens en Omgeving per e-mail <text:a xlink:href="mailto:omgevingsloket@veldhoven.nl" xlink:type="simple">omgevingsloket@veldhoven.nl</text:a> of via telefoonnummer 14 040.</text:p>
            <text:p text:style-name="common-al"/>
            <text:p text:style-name="common-al"/>
            <text:p text:style-name="common-al">      )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40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2017-0138  Dorpstraat 88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400</meta:user-defined>
    <meta:user-defined meta:name="OVERHEIDop.GmbID/DC.identifier">gmb-2018-3840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PB0011-0401</meta:user-defined>
    <meta:user-defined meta:name="DCTERMS.abstract">bouwen 28 appartementen aan de Dorpstraat 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HC 101</meta:user-defined>
    <meta:user-defined meta:name="OVERHEIDop.woonplaats">Veldhoven</meta:user-defined>
    <meta:user-defined meta:name="OVERHEIDop.straatnaam">Dorpstraat</meta:user-defined>
    <meta:user-defined meta:name="OVERHEIDgvop.Informatietype/DC.type">Plannen | ruimtelijk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124 379502</meta:user-defined>
    <meta:user-defined meta:name="OVERHEIDop.versieInformatie"/>
  </office:meta>
</office:document-meta>
</file>