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obiele puinbreker -  Kerkweg N 207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Ripping B.V. te Bergschenhoek zich gemeld. </text:p>
            <text:p text:style-name="common-al">De melding betreft de inzet van een mobiele breker voor de locatie Kerkweg N 207 Rijnsaterwoude ten behoeve van breekwerkzaamheden van puin vrijgekomen bij de sloop.</text:p>
            <text:p text:style-name="common-al">De werkzaamheden vinden plaats in de periode vanaf 15-01-2018 tot en met 23-02-2018 gedurende 5 werkdagen van maandag tot en met vrijdag tussen 07.00 en 19.00 uur. De melding is op 21-12-2017 geaccepteerd en aan de aanvrager bekendgemaakt.</text:p>
            <text:p text:style-name="common-al">Er zijn geen bezwaar- en of beroepmogelijkheden op deze melding.</text:p>
            <text:p text:style-name="common-al">Inlichtingen</text:p>
            <text:p text:style-name="common-al">Wilt u meer informatie? Neem dan contact op met de heer F Muthing via 071-4083363 of F.Muthing@odwh.nl.</text:p>
            <text:p text:style-name="common-al"/>
            <text:p text:style-name="last-al">
            <text:a xlink:href="https://afspraken.kaagenbraassem.nl/InternetAfspraken/" xlink:type="simple"/>
            <text:a xlink:href="http://afspraken.kaagenbraassem.nl/internetafspraken" xlink:type="simple"/>
            <text:a xlink:href="http://afspraken.kaagenbraassem.nl/internetafspraken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8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e puinbreker -  Kerkweg N 207 Rijnsa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84</meta:user-defined>
    <meta:user-defined meta:name="OVERHEIDop.GmbID/DC.identifier">gmb-2018-38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65</meta:user-defined>
    <meta:user-defined meta:name="OVERHEIDop.woonplaats">Rijnsaterwoude</meta:user-defined>
    <meta:user-defined meta:name="OVERHEIDop.straatnaam">Provincialeweg</meta:user-defined>
    <meta:user-defined meta:name="OVERHEID.PostcodeHuisnummer/OVERHEIDop.postcodeHuisnummer">2465AN 2b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627 468131</meta:user-defined>
    <meta:user-defined meta:name="OVERHEID.EPSG28992/DC.spatial">106381 468103</meta:user-defined>
    <meta:user-defined meta:name="OVERHEIDop.versieInformatie"/>
  </office:meta>
</office:document-meta>
</file>