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huisnummerbesluit, Van Arenbergstraat 11-13, Vlaardingen</text:p>
      <text:section text:name="zakelijke-mededeling_id1-3-2" text:style-name="zakelijke-mededeling">
        <text:section text:name="zakelijke-mededeling-tekst_id1-3-2-1" text:style-name="zakelijke-mededeling-tekst">
          <text:section text:name="tekst_id1-3-2-1-1" text:style-name="tekst">
            <text:p text:style-name="common-al">In genoemd huisnummerbesluit is een onjuiste bijlage bijgesloten, deze is vervangen voor de juiste. Het gaat om de tekening waar de huisnummering 11 en 13 in de Van Arenbergstraat onjuist is weergegeven:</text:p>
            <text:p text:style-name="common-al">Van Arenbergstraat 11-13 (datum besluit: 14-2-2017) doc 1554752</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39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9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39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huisnummerbesluit, Van Arenbergstraat 11-1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399</meta:user-defined>
    <meta:user-defined meta:name="OVERHEIDop.GmbID/DC.identifier">gmb-2018-38399</meta:user-defined>
    <meta:user-defined meta:name="OVERHEID.TaxonomieBeleidsagenda/OVERHEID.category">Huisvesting | Organisatie en beleid</meta:user-defined>
    <meta:user-defined meta:name="OVERHEIDop.referentienummer">155475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AN 11</meta:user-defined>
    <meta:user-defined meta:name="OVERHEIDop.woonplaats">Vlaardingen</meta:user-defined>
    <meta:user-defined meta:name="OVERHEIDop.straatnaam">Van Arenber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1185</meta:user-defined>
    <meta:user-defined meta:name="OVERHEID.EPSG28992/DC.spatial">83567 436679</meta:user-defined>
    <meta:user-defined meta:name="OVERHEIDop.versieInformatie"/>
  </office:meta>
</office:document-meta>
</file>