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aast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aast </text:span>
            <text:span text:style-name="nadrukvet">Bijsterhuizen</text:span>
            <text:span text:style-name="nadrukvet"> 3140</text:span>
            <text:span text:style-name="nadrukvet">, </text:span>
            <text:span text:style-name="nadrukvet">6604 </text:span>
            <text:span text:style-name="nadrukvet">CV</text:span>
            <text:span text:style-name="nadrukvet">, </text:span>
            <text:span text:style-name="nadrukvet">Wijchen</text:span>
            <text:span text:style-name="nadrukvet">, </text:span>
            <text:span text:style-name="nadrukvet">het </text:span>
            <text:span text:style-name="nadrukvet">starten</text:span>
            <text:span text:style-name="nadrukvet"> van het bedrijf</text:span>
            <text:span text:style-name="nadrukvet"> DHL Supply Chain (Netherlands</text:span>
            <text:span text:style-name="nadrukvet">) B.V., v</text:span>
            <text:span text:style-name="nadrukvet">erzonden op </text:span>
            <text:span text:style-name="nadrukvet">2</text:span>
            <text:span text:style-name="nadrukvet">0</text:span>
            <text:span text:style-name="nadrukvet"> februari 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aast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397</meta:user-defined>
    <meta:user-defined meta:name="OVERHEIDop.GmbID/DC.identifier">gmb-2018-38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