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Kleine Buitenweide 36-42, Vlaardingen</text:p>
      <text:section text:name="zakelijke-mededeling_id1-3-2" text:style-name="zakelijke-mededeling">
        <text:section text:name="zakelijke-mededeling-tekst_id1-3-2-1" text:style-name="zakelijke-mededeling-tekst">
          <text:section text:name="tekst_id1-3-2-1-1" text:style-name="tekst">
            <text:p text:style-name="common-al">In genoemd huisnummerbesluit is een onjuiste bijlage bijgesloten, deze is vervangen voor de juiste. Het gaat om de tekening waar de huisnummering 11 en 13 in de Van Arenbergstraat onjuist is weergegeven:</text:p>
            <text:p text:style-name="common-al">Kleine Buitenweide 36-42 (datum besluit: 14-2-2017) doc 1554752</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9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Kleine Buitenweide 36-4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396</meta:user-defined>
    <meta:user-defined meta:name="OVERHEIDop.GmbID/DC.identifier">gmb-2018-38396</meta:user-defined>
    <meta:user-defined meta:name="OVERHEID.TaxonomieBeleidsagenda/OVERHEID.category">Huisvesting | Organisatie en beleid</meta:user-defined>
    <meta:user-defined meta:name="OVERHEIDop.referentienummer">15547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 36</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1184</meta:user-defined>
    <meta:user-defined meta:name="OVERHEID.EPSG28992/DC.spatial">83596 436600</meta:user-defined>
    <meta:user-defined meta:name="OVERHEIDop.versieInformatie"/>
  </office:meta>
</office:document-meta>
</file>