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71 in Wijdewormer, oprichten Bed &amp; Breakfast i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februari 2018</text:p>
            <text:p text:style-name="common-al">Ons kenmerk: WB/2017/03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9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9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9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71 in Wijdewormer, oprichten Bed &amp; Breakfast i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95</meta:user-defined>
    <meta:user-defined meta:name="OVERHEIDop.GmbID/DC.identifier">gmb-2018-38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0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878 498307</meta:user-defined>
    <meta:user-defined meta:name="OVERHEIDop.versieInformatie"/>
  </office:meta>
</office:document-meta>
</file>