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veranda, Garthoffstraat 18 (zaaknummer: 1191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18 </text:span>
            <text:span text:style-name="nadrukvet">– </text:span>ontvangen 16 februari 2018 voor het aanbouwen van een houten veranda aan de achterzijde van een nog nieuw te bouw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9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9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9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 veranda, Garthoffstraat 18 (zaaknummer: 11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94</meta:user-defined>
    <meta:user-defined meta:name="OVERHEIDop.GmbID/DC.identifier">gmb-2018-3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8</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84 506037</meta:user-defined>
    <meta:user-defined meta:name="OVERHEIDop.versieInformatie"/>
  </office:meta>
</office:document-meta>
</file>