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doogbesluiten – gebruik gevelzone van 19 panden in het gebied Stationsstraat en Steenweg-West in Sittard</text:p>
      <text:section text:name="zakelijke-mededeling_id1-3-2" text:style-name="zakelijke-mededeling">
        <text:section text:name="zakelijke-mededeling-tekst_id1-3-2-1" text:style-name="zakelijke-mededeling-tekst">
          <text:section text:name="tekst_id1-3-2-1-1" text:style-name="tekst">
            <text:p text:style-name="common-al">Herplaatsing <text:a xlink:href="https://zoek.officielebekendmakingen.nl/gmb-2018-2031.html" xlink:type="simple">Gemeenteblad 2018, nummer 2031</text:a> van  3 januari 2018</text:p>
            <text:p text:style-name="common-al">Gemeente: Sittard-Geleen</text:p>
            <text:p text:style-name="common-al">Verzenddatum: 20-12-2017</text:p>
            <text:p text:style-name="common-al">Locatie: Sittard (Centrum).</text:p>
            <text:p text:style-name="common-al">Het College van burgemeester en wethouders van Sittard-Geleen heeft in totaal 19 gedoogbeschikkingen verleend aan de eigenaren, ondernemers en/of bewoners van navolgende panden in Sittard-Centrum: Stationsstraat nrs. 1, 2, 9, 11, 14, 16 en 21 evenals Steenweg nrs. 55, 57, 56/58, 64, 69, 71, 72, 74, 76, 87, 88 en 89. De gedoogbeschikkingen zijn 20 december 2017 verzonden.</text:p>
            <text:p text:style-name="common-al">De gedoogbeschikking biedt betrokkenen de mogelijkheid om een deel van het openbaar gebied aan de voorzijde van genoemde panden te mogen gebruiken voor het plaatsen van tuinmeubilair (bankje), bloembakken, fietsen en hekjes (de zgn. ‘gevelzone’). Deze gevelzone omvat maximaal de breedte van genoemde panden tot maximaal 1 meter (diepte) uit diezelfde voorgevel. </text:p>
            <text:p text:style-name="common-al">De gedoogbeschikkingen treden in werking op de dag na verzenddatum van dit besluit en vervallen uiterlijk 31 december 2018.</text:p>
            <text:p text:style-name="common-al">Dit besluit houdt in dat het College van Burgemeester en Wethouders in het kader van de op het gebruik van toepassing zijnde wettelijke regelingen geen gevolg zal geven aan haar bevoegdheid tot uitvoeren van bestuursdwang of het opleggen van een last onder dwangsom op basis van artikel 125 van de Gemeentewet. Aan het gedoogbesluit zijn voorschriften verbonden.</text:p>
            <text:p text:style-name="common-al">De gedoogbesluiten met de daarbij behorende stukken liggen ter inzage in de Stadswinkel Sittard-Geleen, Markt 1 te Geleen en kunnen met ingang van 4 januari 2018 gedurende zes weken worden ingezien, op werkdagen van 8.00 - 18.00 uur en op donderdag van 18.00 – 20.00 uur. </text:p>
            <text:p text:style-name="common-al">Het rapport kan ook digitaal worden geraadpleegd op de website van de gemeente Sittard-Geleen, www.sittard-geleen.nl, zoekterm ‘gevelzone’. </text:p>
            <text:p text:style-name="common-al">Belanghebbenden die het niet eens zijn met het besluit kunnen op grond van de Algemene wet bestuursrecht binnen 6 weken na de aangegeven verzenddatum een gemotiveerd bezwaarschrift indienen bij het College van Burgemeester en Wethouders van Sittard-Geleen, Postbus 18, 6130 AA Sittard. De bezwaartermijn vangt aan met ingang van de dag na die waarop het besluit is verzonden. Het indienen van bezwaar kan zowel schriftelijk als elektronisch (met DigiD); </text:p>
            <text:p text:style-name="tussenkopcur">
            <text:span text:style-name="nadrukvet">Schriftelijk</text:span>
          </text:p>
            <text:p text:style-name="common-al">In uw bezwaarschrift vermeldt u: </text:p>
            <text:list text:style-name="id1-3-2-1-1-14">
              <text:list-item text:style-override="id1-3-2-1-1-14-1">
                <text:number>•</text:number>
                <text:p text:style-name="al">uw naam en adres; </text:p>
              </text:list-item>
              <text:list-item text:style-override="id1-3-2-1-1-14-2">
                <text:number>•</text:number>
                <text:p text:style-name="al">de datum; </text:p>
              </text:list-item>
              <text:list-item text:style-override="id1-3-2-1-1-14-3">
                <text:number>•</text:number>
                <text:p text:style-name="al">de beslissing waartegen u bezwaar maakt; </text:p>
              </text:list-item>
              <text:list-item text:style-override="id1-3-2-1-1-14-4">
                <text:number>•</text:number>
                <text:p text:style-name="al">de reden(en) van uw bezwaar;</text:p>
              </text:list-item>
              <text:list-item text:style-override="id1-3-2-1-1-14-5">
                <text:number>•</text:number>
                <text:p text:style-name="al">uw handtekening. </text:p>
              </text:list-item>
            </text:list>
            <text:p text:style-name="tussenkopcur">
            <text:span text:style-name="nadrukvet">Elektronisch</text:span>
            <text:span text:style-name="nadrukvet">(met </text:span>
            <text:span text:style-name="nadrukvet">DigiD</text:span>
            <text:span text:style-name="nadrukvet">)</text:span>
          </text:p>
            <text:p text:style-name="common-al">Op <text:a xlink:href="http://www.sittard-geleen.nl " xlink:type="simple">www.sittard-geleen.nl </text:a>(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last-al">Voor eventuele vragen kunt u contact opnemen met de heer M. Rutten, 046-4778768, email: maurice.rutten@sittard-geleen.nl</text:p>
            <text:p text:style-name="tekst_bottom"/>
          </text:section>
        </text:section>
        <text:section text:name="zakelijke-mededeling-sluiting_id1-3-2-2" text:style-name="zakelijke-mededeling-sluiting">
          <text:section text:name="gegeven_id1-3-2-2-1" text:style-name="gegeven">
            <text:p text:style-name="dagtekening">
            <text:span text:style-name="plaats">Sittard-Geleen,</text:span>
            <text:span text:style-name="datum">3 januari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39</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9</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9</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luiten – gebruik gevelzone van 19 panden in het gebied Stationsstraat en Steenweg-West in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839</meta:user-defined>
    <meta:user-defined meta:name="OVERHEIDop.GmbID/DC.identifier">gmb-2018-38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D 55</meta:user-defined>
    <meta:user-defined meta:name="OVERHEIDop.woonplaats">Sittard</meta:user-defined>
    <meta:user-defined meta:name="OVERHEIDop.straatnaam">Steenweg</meta:user-defined>
    <meta:user-defined meta:name="OVERHEID.PostcodeHuisnummer/OVERHEIDop.postcodeHuisnummer">6131BG 56a</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op.externeBijlage">Steenweg 55|exb-2018-486</meta:user-defined>
    <meta:user-defined meta:name="OVERHEIDop.externeBijlage">Steenweg 57|exb-2018-487</meta:user-defined>
    <meta:user-defined meta:name="OVERHEIDop.externeBijlage">Steenweg 58|exb-2018-488</meta:user-defined>
    <meta:user-defined meta:name="OVERHEIDop.externeBijlage">Steenweg 64|exb-2018-489</meta:user-defined>
    <meta:user-defined meta:name="OVERHEIDop.externeBijlage">Steenweg 69|exb-2018-490</meta:user-defined>
    <meta:user-defined meta:name="OVERHEIDop.externeBijlage">Steenweg 71|exb-2018-491</meta:user-defined>
    <meta:user-defined meta:name="OVERHEIDop.externeBijlage">Steenweg 72|exb-2018-492</meta:user-defined>
    <meta:user-defined meta:name="OVERHEIDop.externeBijlage">Steenweg 74|exb-2018-493</meta:user-defined>
    <meta:user-defined meta:name="OVERHEIDop.externeBijlage">Steenweg 76|exb-2018-494</meta:user-defined>
    <meta:user-defined meta:name="OVERHEIDop.externeBijlage">Steenweg 87|exb-2018-495</meta:user-defined>
    <meta:user-defined meta:name="OVERHEIDop.externeBijlage">Steenweg 88|exb-2018-496</meta:user-defined>
    <meta:user-defined meta:name="OVERHEIDop.externeBijlage">Steenweg 89|exb-2018-497</meta:user-defined>
    <meta:user-defined meta:name="OVERHEID.EPSG28992/DC.spatial">188363 334666</meta:user-defined>
    <meta:user-defined meta:name="OVERHEID.EPSG28992/DC.spatial">188358 334657</meta:user-defined>
    <meta:user-defined meta:name="OVERHEIDop.versieInformatie"/>
  </office:meta>
</office:document-meta>
</file>