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endreef 5, 2831 XM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8 een besluit genomen op de reguliere aanvraag met zaaknummer SXO-20180310 voor een omgevingsvergunning voor het kappen van een boom (es) bij een woning op locatie Essendreef 5, 2831 XM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6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6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6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ssendreef 5, 2831 XM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69</meta:user-defined>
    <meta:user-defined meta:name="OVERHEIDop.GmbID/DC.identifier">gmb-2018-38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M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80.5 444343</meta:user-defined>
    <meta:user-defined meta:name="OVERHEIDop.versieInformatie"/>
  </office:meta>
</office:document-meta>
</file>