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Koninginnehof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an van materialen in de periode 12 februari 2018 tot en met 30 november 2019</text:p>
            <text:p text:style-name="common-al">Ons kenmerk: 18UIT01819</text:p>
            <text:p text:style-name="common-al">Verzonden: 09-02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 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36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Koninginnehof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66</meta:user-defined>
    <meta:user-defined meta:name="OVERHEIDop.GmbID/DC.identifier">gmb-2018-3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L 4</meta:user-defined>
    <meta:user-defined meta:name="OVERHEIDop.woonplaats">Pijnacker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42 447716</meta:user-defined>
    <meta:user-defined meta:name="OVERHEIDop.versieInformatie"/>
  </office:meta>
</office:document-meta>
</file>