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reclame, Grote Voort 207 F (zaaknummer 1187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Voort 207 F </text:span>
            <text:span text:style-name="nadrukvet">– </text:span>ontvangen 16 februari 2018 voor het vervangen van bestaande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36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6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6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reclame, Grote Voort 207 F (zaaknummer 1187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63</meta:user-defined>
    <meta:user-defined meta:name="OVERHEIDop.GmbID/DC.identifier">gmb-2018-38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K 207</meta:user-defined>
    <meta:user-defined meta:name="OVERHEIDop.woonplaats">Zwolle</meta:user-defined>
    <meta:user-defined meta:name="OVERHEIDop.straatnaam">Grote voo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215 502652</meta:user-defined>
    <meta:user-defined meta:name="OVERHEIDop.versieInformatie"/>
  </office:meta>
</office:document-meta>
</file>