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blauw, Schiedamsedijk, Vlaard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5 van de Algemene Plaatselijke Verordening Vlaardingen 2014 een last onder bestuursdwang opleggen:</text:p>
            <text:p text:style-name="common-al"/>
            <text:p text:style-name="common-al"> Type:               Aanhangwagen</text:p>
            <text:p text:style-name="common-al">Kleur:               Blauw</text:p>
            <text:p text:style-name="common-al">Locatie:            Schiedamsedijk Vlaardingen</text:p>
            <text:p text:style-name="common-al"/>
            <text:p text:style-name="common-al">Op maandag 12 februari 2018 hebben toezichthouders van de gemeente Vlaardingen aan de Schiedamsedijk een aanhanger zien staan. Het betreft een aanhanger met de kleur blauw en een houten opbouw. De banden van deze aanhanger ontbreken en de aanhangwagen bevat veel roest. Deze aanhangwagen wordt daarom aangemerkt als een voertuigwrak in de zin van artikel 5.5 APV.</text:p>
            <text:p text:style-name="common-al"/>
            <text:p text:style-name="common-al">De toezichthouders hebben een sticker op het voertuig aangebracht waarop staat vermeld dat het voertuig wordt aangemerkt als voertuigwrak en dat het op grond van artikel 5.5 APV verboden is deze op de weg te parkeren. De sticker geeft tevens aan dat het voertuig binnen drie dagen van de locatie moet worden verwijderd.</text:p>
            <text:p text:style-name="common-al"/>
            <text:p text:style-name="common-al">Op donderdag 15 februari 2018 hebben toezichthouders van de gemeente Vlaardingen geconstateerd dat het voertuig er nog steeds stond. Dit betekent dat er geen gehoor is gegeven aan onze waarschuwing.</text:p>
            <text:p text:style-name="common-al"/>
            <text:p text:style-name="common-al">Een achtergelaten voertuigwrak vormt een ontsierend element in het straatbeeld. Daarnaast levert een wrak gevaar op voor o.a. spelende kinderen en weggebruikers. Gelet op dit gevaar moet het voertuig worden verwijderd.</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5 APV. Deze last houdt in dat de eigenaar het voertuig vóór 2 maart 2018 om 16.00 uur moet verwijderen van de Schiedamsedijk.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1">
              <text:list-item text:style-override="id1-3-2-1-1-21-1">
                <text:number>a.</text:number>
                <text:p text:style-name="al">naam en adres van belanghebbende;</text:p>
              </text:list-item>
              <text:list-item text:style-override="id1-3-2-1-1-21-2">
                <text:number>b.</text:number>
                <text:p text:style-name="al">de dagtekening;</text:p>
              </text:list-item>
              <text:list-item text:style-override="id1-3-2-1-1-21-3">
                <text:number>c.</text:number>
                <text:p text:style-name="al">een omschrijving van het besluit waartegen het bezwaarschrift zich richt;</text:p>
              </text:list-item>
              <text:list-item text:style-override="id1-3-2-1-1-21-4">
                <text:number>d.</text:number>
                <text:p text:style-name="al">een kopie van het betreffende besluit of een kopie van de bekendmaking van het besluit;</text:p>
              </text:list-item>
              <text:list-item text:style-override="id1-3-2-1-1-21-5">
                <text:number>e.</text:number>
                <text:p text:style-name="al">de gronden van het bezwaar;</text:p>
              </text:list-item>
              <text:list-item text:style-override="id1-3-2-1-1-21-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5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5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5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blauw, Schiedamsedijk, Vlaard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58</meta:user-defined>
    <meta:user-defined meta:name="OVERHEIDop.GmbID/DC.identifier">gmb-2018-3835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878 435727</meta:user-defined>
    <meta:user-defined meta:name="OVERHEIDop.versieInformatie"/>
  </office:meta>
</office:document-meta>
</file>