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eebosserweg 17 in Bergeijk,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085</text:p>
            <text:p text:style-name="common-al">Omschrijving: Weebosserweg 17 in Bergeijk, verbouwen van een woning</text:p>
            <text:p text:style-name="common-al">Dit besluit ligt vanaf 21 februar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1 februar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348</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48</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48</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eebosserweg 17 in Bergeijk,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348</meta:user-defined>
    <meta:user-defined meta:name="OVERHEIDop.GmbID/DC.identifier">gmb-2018-383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LK 19</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675 369158</meta:user-defined>
    <meta:user-defined meta:name="OVERHEIDop.versieInformatie"/>
  </office:meta>
</office:document-meta>
</file>