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ek 15 in Bergeijk, uitbreiden van een woning voor preventieve mantelzorg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245</text:p>
            <text:p text:style-name="common-al">Datum ontvangst: 19 februari 2018</text:p>
            <text:p text:style-name="common-al">Omschrijving: Hoek 15 in Bergeijk, uitbreiden van een woning voor preventieve mantelzorg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8325</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325</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325</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Hoek 15 in Bergeijk, uitbreiden van een woning voor preventieve mantelzorg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325</meta:user-defined>
    <meta:user-defined meta:name="OVERHEIDop.GmbID/DC.identifier">gmb-2018-383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GJ 15</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129 369645</meta:user-defined>
    <meta:user-defined meta:name="OVERHEIDop.versieInformatie"/>
  </office:meta>
</office:document-meta>
</file>