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143 (TUSSEN MERCURIUS 6 EN HET MEER 75 A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luidswal op het perceel K R Poststraat 143 (tussen Mercurius 6 en het Meer 75 A) te Heerenveen (indieningsdatum 29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2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 R POSTSTRAAT 143 (TUSSEN MERCURIUS 6 EN HET MEER 75 A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24</meta:user-defined>
    <meta:user-defined meta:name="OVERHEIDop.GmbID/DC.identifier">gmb-2018-3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C 93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54 553253</meta:user-defined>
    <meta:user-defined meta:name="OVERHEIDop.versieInformatie"/>
  </office:meta>
</office:document-meta>
</file>