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Hoek Broekstraat/Laarstraat in Hummelo,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21 februari 2018 heeft de gemeente Bronckhorst een besluit genomen op de aanvraag voor een APV vergunning. De aanvraag is geregistreerd onder kenmerk SXO49247434. De aanvraag gaat over het organiseren van eenpaasvuurhoek Broekstraat/Laarstraat in Hummelo. De bezwaartermijn start op 22 februari 2018.</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item text:style-override="id1-3-2-1-1-3-3">
                <text:number>•</text:number>
                <text:p text:style-name="al">Stoken</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323</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23</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23</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oek Broekstraat/Laarstraat in Hummelo, het organiseren van e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323</meta:user-defined>
    <meta:user-defined meta:name="OVERHEIDop.GmbID/DC.identifier">gmb-2018-38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M 1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luchtfoto|exb-2018-11170</meta:user-defined>
    <meta:user-defined meta:name="OVERHEIDop.externeBijlage">Publiceerbare aanvraag|exb-2018-11171</meta:user-defined>
    <meta:user-defined meta:name="OVERHEIDop.externeBijlage">Publiceerbaar besluit|exb-2018-11172</meta:user-defined>
    <meta:user-defined meta:name="OVERHEID.EPSG28992/DC.spatial">215010.64 446994.95</meta:user-defined>
    <meta:user-defined meta:name="OVERHEIDop.versieInformatie"/>
  </office:meta>
</office:document-meta>
</file>