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drijfspand, Botterweg 57 (zaaknummer: 1184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terweg 57 </text:span>
            <text:span text:style-name="nadrukvet">– </text:span>ontvangen 16 februari 2018 voor het uitbreiden van een bedrijfspand (werkplaats) tevens, het verbreden van de bestaande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2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2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2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bedrijfspand, Botterweg 57 (zaaknummer: 118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22</meta:user-defined>
    <meta:user-defined meta:name="OVERHEIDop.GmbID/DC.identifier">gmb-2018-38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A 57</meta:user-defined>
    <meta:user-defined meta:name="OVERHEIDop.woonplaats">Zwolle</meta:user-defined>
    <meta:user-defined meta:name="OVERHEIDop.straatnaam">Bot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84 503347</meta:user-defined>
    <meta:user-defined meta:name="OVERHEIDop.versieInformatie"/>
  </office:meta>
</office:document-meta>
</file>