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hovensestraat 3 d in Riet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47</text:p>
            <text:p text:style-name="common-al">Datum ontvangst: 19 februari 2018</text:p>
            <text:p text:style-name="common-al">Omschrijving: Boshovensestraat 3 d in Riethoven,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2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hovensestraat 3 d in Riethoven,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21</meta:user-defined>
    <meta:user-defined meta:name="OVERHEIDop.GmbID/DC.identifier">gmb-2018-3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R 3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96.09 373068.58</meta:user-defined>
    <meta:user-defined meta:name="OVERHEIDop.versieInformatie"/>
  </office:meta>
</office:document-meta>
</file>