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86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70, 4703 TB  Roosendaal</text:span></text:p>
            <text:p text:style-name="tussenkopcur">Omschrijving : <text:span text:style-name="nadrukvet">Ontheffing winkeltijdenwet d.d. 1 en 2 april 2018, 10/20/21 mei 2018,31-08-2018,26-10-2018,23 t/m 25-11-2018</text:span></text:p>
            <text:p text:style-name="tussenkopcur">Registratienummer : <text:span text:style-name="nadrukvet">2018av0086</text:span></text:p>
            <text:p text:style-name="tussenkopcur">Publicatiedatum : <text:span text:style-name="nadrukvet">23-2-2018</text:span></text:p>
            <text:p text:style-name="tussenkopcur">Datum aanvraag : 1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1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86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15</meta:user-defined>
    <meta:user-defined meta:name="OVERHEIDop.GmbID/DC.identifier">gmb-2018-38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