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verbouwen van de woonboerderij en het plaatsen van een bijgebouw op het perceel Knuvendijk 3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februari 2018 heeft de gemeente Dalfsen een aanvraag ontvangen voor het verbouwen van de woonboerderij en het plaatsen van een bijgebouw op het perceel Knuvendijk 3 in Lemelerveld. De aanvraag is geregistreerd onder zaaknummer Z/18/576390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8310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310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310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verbouwen van de woonboerderij en het plaatsen van een bijgebouw op het perceel Knuvendijk 3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38310</meta:user-defined>
    <meta:user-defined meta:name="OVERHEIDop.GmbID/DC.identifier">gmb-2018-383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1PM 3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21226 495298</meta:user-defined>
    <meta:user-defined meta:name="OVERHEIDop.versieInformatie"/>
  </office:meta>
</office:document-meta>
</file>