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dakkapel, Rousemate 2 (zaaknummer 1167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usemate 2 </text:span>
            <text:span text:style-name="nadrukvet">– </text:span>ontvangen 16 februari 2018 voor het uitbreiden van bestaand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30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0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0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dakkapel, Rousemate 2 (zaaknummer 1167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09</meta:user-defined>
    <meta:user-defined meta:name="OVERHEIDop.GmbID/DC.identifier">gmb-2018-38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JZ 2</meta:user-defined>
    <meta:user-defined meta:name="OVERHEIDop.woonplaats">Zwolle</meta:user-defined>
    <meta:user-defined meta:name="OVERHEIDop.straatnaam">Rousemat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76 500010</meta:user-defined>
    <meta:user-defined meta:name="OVERHEIDop.versieInformatie"/>
  </office:meta>
</office:document-meta>
</file>