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parkeerplaatsen, W. Schweitzerlaan 14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aanleggen van parkeerplaatsen</text:p>
            <text:p text:style-name="common-al"> Adres: W. Schweitzerlaan 14 6419 BB te Heerlen (Dossiernummer: 4746)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30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0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0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aanleggen van parkeerplaatsen, W. Schweitzerlaan 14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08</meta:user-defined>
    <meta:user-defined meta:name="OVERHEIDop.GmbID/DC.identifier">gmb-2018-38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meta:user-defined>
    <meta:user-defined meta:name="OVERHEIDop.woonplaats">Heerlen</meta:user-defined>
    <meta:user-defined meta:name="OVERHEIDop.straatnaam">W. Schweitzerl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731 321264</meta:user-defined>
    <meta:user-defined meta:name="OVERHEIDop.versieInformatie"/>
  </office:meta>
</office:document-meta>
</file>