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venementenvergunning The Tour Bond/muziekavond,  Zeeweg 71, 1901NZ Castricum, verzenddatum besluit  21 februari 2018(APV17/008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3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voor evenementenvergunning The Tour Bond/muziekavond,  Zeeweg 71, 1901NZ Castricum, verzenddatum besluit  21 februari 2018(APV17/008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306</meta:user-defined>
    <meta:user-defined meta:name="OVERHEIDop.GmbID/DC.identifier">gmb-2018-383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7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71 508132</meta:user-defined>
    <meta:user-defined meta:name="OVERHEIDop.versieInformatie"/>
  </office:meta>
</office:document-meta>
</file>