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aag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18 besloten om de beslistermijn voor de aanvraag met zaaknummer OV-2017-0892 voor een omgevingsvergunning op locatie De Haag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30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0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0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Haag ongenummer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05</meta:user-defined>
    <meta:user-defined meta:name="OVERHEIDop.GmbID/DC.identifier">gmb-2018-38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XG 1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177.07 403068.28</meta:user-defined>
    <meta:user-defined meta:name="OVERHEIDop.versieInformatie"/>
  </office:meta>
</office:document-meta>
</file>