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7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A te Vredepeel</text:span> - het bouwen van een machineloods (HZ-OMV-2018-0052, ontvangstdatum 19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0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redeweg 7A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8304</meta:user-defined>
    <meta:user-defined meta:name="OVERHEIDop.GmbID/DC.identifier">gmb-2018-3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7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118 395490</meta:user-defined>
    <meta:user-defined meta:name="OVERHEIDop.versieInformatie"/>
  </office:meta>
</office:document-meta>
</file>