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d.sectie A perceelnr. 6018 (nabij Straatweg 150)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woonboot</text:p>
            <text:p text:style-name="common-al">Datum verzonden : 19 februari 2018</text:p>
            <text:p text:style-name="last-al">Dossiernummer : 180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ad.sectie A perceelnr. 6018 (nabij Straatweg 150)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303</meta:user-defined>
    <meta:user-defined meta:name="OVERHEIDop.GmbID/DC.identifier">gmb-2018-38303</meta:user-defined>
    <meta:user-defined meta:name="OVERHEID.TaxonomieBeleidsagenda/OVERHEID.category">Ruimte en infrastructuur | Organisatie en beleid</meta:user-defined>
    <meta:user-defined meta:name="OVERHEIDop.referentienummer">18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