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4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sloopvergunning t.b.v. de vervanging van een tuinmuur </text:p>
            <text:p text:style-name="common-al">Datum ontvangst: 13 februari 2018 </text:p>
            <text:p text:style-name="last-al">Dossiernummer: Nr.1800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0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4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302</meta:user-defined>
    <meta:user-defined meta:name="OVERHEIDop.GmbID/DC.identifier">gmb-2018-38302</meta:user-defined>
    <meta:user-defined meta:name="OVERHEID.TaxonomieBeleidsagenda/OVERHEID.category">Ruimte en infrastructuur | Organisatie en beleid</meta:user-defined>
    <meta:user-defined meta:name="OVERHEIDop.referentienummer">18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V 46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68 469018</meta:user-defined>
    <meta:user-defined meta:name="OVERHEIDop.versieInformatie"/>
  </office:meta>
</office:document-meta>
</file>