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ooydijk     8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woonhuis, ombouwen van de schuur tot slaap/badkamer en het plaatsen van kozijn en deuren plus de gevelbekleding</text:p>
            <text:p text:style-name="common-al">Datum verzonden : 20 februari 2018</text:p>
            <text:p text:style-name="common-al">Dossiernummer: 180038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30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ydijk     8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300</meta:user-defined>
    <meta:user-defined meta:name="OVERHEIDop.GmbID/DC.identifier">gmb-2018-38300</meta:user-defined>
    <meta:user-defined meta:name="OVERHEID.TaxonomieBeleidsagenda/OVERHEID.category">Ruimte en infrastructuur | Organisatie en beleid</meta:user-defined>
    <meta:user-defined meta:name="OVERHEIDop.referentienummer">18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E 81</meta:user-defined>
    <meta:user-defined meta:name="OVERHEIDop.woonplaats">Tienhoven</meta:user-defined>
    <meta:user-defined meta:name="OVERHEIDop.straatnaam">Looy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94 464043</meta:user-defined>
    <meta:user-defined meta:name="OVERHEIDop.versieInformatie"/>
  </office:meta>
</office:document-meta>
</file>